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dos ____ vemos buscando, bien __ mal</text:p>
      <text:p text:style-name="P1">Una salida en el cielo</text:p>
      <text:p text:style-name="P1">_______ llueve y parece ___ nunca va a parar</text:p>
      <text:p text:style-name="P1">Y va a parar</text:p>
      <text:p text:style-name="P1">Una sonrisa se ___ reflejada en un ______</text:p>
      <text:p text:style-name="P1">Y se te empañan los _____</text:p>
      <text:p text:style-name="P1">_____ esas caras diciendo que todo va a estar bien</text:p>
      <text:p text:style-name="P1">Y va a _____ bien</text:p>
      <text:p text:style-name="P1">Cantando __ pesar de ____ llamas</text:p>
      <text:p text:style-name="P1">La lala la lala la lala la</text:p>
      <text:p text:style-name="P1">No quiero quedarme sentado</text:p>
      <text:p text:style-name="P1">No _______ volver a tu lado</text:p>
      <text:p text:style-name="P1">Creo que me gusta _____</text:p>
      <text:p text:style-name="P1">___ pasó el tiempo y espero saber ____ ____</text:p>
      <text:p text:style-name="P1">Estando tan ______ no te quiero ver</text:p>
      <text:p text:style-name="P1">Cantando __ pesar de ____ llamas</text:p>
      <text:p text:style-name="P1">La lala la lala la lala la</text:p>
      <text:p text:style-name="P1">Gritando con todas las _______</text:p>
      <text:p text:style-name="P1">La lala la lala la lala la</text:p>
      <text:p text:style-name="P1">____ llores más</text:p>
      <text:p text:style-name="P1">Que la ______ es larga</text:p>
      <text:p text:style-name="P1">Ya no duele el frío que te trajo ______ acá</text:p>
      <text:p text:style-name="P1">Ya no existe acá</text:p>
      <text:p text:style-name="P1">No existe ____ frío que ___ trajo</text:p>
      <text:p text:style-name="P1">No quiero quedarme sentado</text:p>
      <text:p text:style-name="P1">No _______ volver a tu lado</text:p>
      <text:p text:style-name="P1">Creo que me gusta _____</text:p>
      <text:p text:style-name="P1">_______ llueve y parece ___ nunca va a parar</text:p>
      <text:p text:style-name="P1">Y va a parar</text:p>
      <text:p text:style-name="P1">Cantando __ pesar de ____ llamas</text:p>
      <text:p text:style-name="P1">La lala la lala la lala la</text:p>
      <text:p text:style-name="P1">Gritando con todas las _______</text:p>
      <text:p text:style-name="P1"><text:soft-page-break/>La lala la lala la lala la</text:p>
      <text:p text:style-name="P1">Cantando __ pesar de ____ llamas</text:p>
      <text:p text:style-name="P1">Gritando con todas las _______</text:p>
      <text:p text:style-name="P1">Cantando, gritan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do mon</meta:initial-creator>
    <meta:creation-date>2019-08-24T10:41:34.95</meta:creation-date>
    <meta:document-statistic meta:table-count="0" meta:image-count="0" meta:object-count="0" meta:page-count="2" meta:paragraph-count="36" meta:word-count="218" meta:character-count="1030"/>
    <dc:date>2019-08-24T10:42:57.63</dc:date>
    <dc:creator>guido mon</dc:creator>
    <meta:editing-duration>PT1M24S</meta:editing-duration>
    <meta:editing-cycles>1</meta:editing-cycles>
    <meta:generator>OpenOffice/4.1.6$Win32 OpenOffice.org_project/416m1$Build-9790</meta:generator>
  </office:meta>
</office:document-meta>
</file>